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40c58" officeooo:paragraph-rsid="000be697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031c9" officeooo:paragraph-rsid="000be697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9" style:family="paragraph" style:parent-style-name="EXPEDIENTE">
      <style:paragraph-properties fo:text-align="center" style:justify-single-word="false"/>
      <style:text-properties style:font-name="Verdana" fo:font-size="13pt" fo:font-weight="normal" officeooo:paragraph-rsid="0026f654" style:font-size-asian="13pt" style:font-weight-asian="normal" style:font-name-complex="Verdana" style:font-size-complex="13pt" style:font-weight-complex="normal"/>
    </style:style>
    <style:style style:name="P10" style:family="paragraph" style:parent-style-name="EXPEDIENTE">
      <style:text-properties officeooo:paragraph-rsid="002e7b28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2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2d4fb" style:font-size-asian="11pt" style:font-name-complex="Verdana" style:font-size-complex="11pt"/>
    </style:style>
    <style:style style:name="T4" style:family="text">
      <style:text-properties style:font-name="Verdana" fo:font-size="11pt" officeooo:rsid="001674de" style:font-size-asian="11pt" style:font-name-complex="Verdana" style:font-size-complex="11pt"/>
    </style:style>
    <style:style style:name="T5" style:family="text">
      <style:text-properties style:font-name="Verdana" fo:font-size="11pt" officeooo:rsid="0015c8d6" style:font-size-asian="11pt" style:font-name-complex="Verdana" style:font-size-complex="11pt"/>
    </style:style>
    <style:style style:name="T6" style:family="text">
      <style:text-properties style:font-name="Verdana" fo:font-size="11pt" officeooo:rsid="00171b00" style:font-size-asian="11pt" style:font-name-complex="Verdana" style:font-size-complex="11pt"/>
    </style:style>
    <style:style style:name="T7" style:family="text">
      <style:text-properties style:font-name="Verdana" fo:font-size="11pt" style:font-size-asian="11pt" style:font-name-complex="Arial" style:font-size-complex="11pt"/>
    </style:style>
    <style:style style:name="T8" style:family="text">
      <style:text-properties style:font-name="Verdana" fo:font-size="11pt" officeooo:rsid="001dddd9" style:font-size-asian="11pt" style:font-name-complex="Arial" style:font-size-complex="11pt"/>
    </style:style>
    <style:style style:name="T9" style:family="text">
      <style:text-properties style:font-name="Verdana" fo:font-size="11pt" officeooo:rsid="00240c58" style:font-size-asian="11pt" style:font-name-complex="Arial" style:font-size-complex="11pt"/>
    </style:style>
    <style:style style:name="T10" style:family="text">
      <style:text-properties style:font-name="Verdana" fo:font-size="11pt" officeooo:rsid="00475d11" style:font-size-asian="11pt" style:font-name-complex="Arial" style:font-size-complex="11pt"/>
    </style:style>
    <style:style style:name="T11" style:family="text">
      <style:text-properties style:font-name="Verdana" fo:font-size="11pt" officeooo:rsid="001f9808" style:font-size-asian="11pt" style:font-name-complex="Arial" style:font-size-complex="11pt"/>
    </style:style>
    <style:style style:name="T12" style:family="text">
      <style:text-properties style:font-name="Verdana" fo:font-size="11pt" officeooo:rsid="005a6e25" style:font-size-asian="11pt" style:font-name-complex="Arial" style:font-size-complex="11pt"/>
    </style:style>
    <style:style style:name="T13" style:family="text">
      <style:text-properties style:font-name="Verdana" fo:font-size="11pt" officeooo:rsid="0037e5c7" style:font-size-asian="11pt" style:font-name-complex="Arial" style:font-size-complex="11pt"/>
    </style:style>
    <style:style style:name="T14" style:family="text">
      <style:text-properties style:font-name="Verdana" fo:font-size="11pt" officeooo:rsid="005012e5" style:font-size-asian="11pt" style:font-name-complex="Arial" style:font-size-complex="11pt"/>
    </style:style>
    <style:style style:name="T15" style:family="text">
      <style:text-properties style:font-name="Verdana" fo:font-size="11pt" officeooo:rsid="003659f9" style:font-size-asian="11pt" style:font-name-complex="Arial" style:font-size-complex="11pt"/>
    </style:style>
    <style:style style:name="T16" style:family="text">
      <style:text-properties style:font-name="Verdana" fo:font-size="11pt" officeooo:rsid="00619e39" style:font-size-asian="11pt" style:font-name-complex="Arial" style:font-size-complex="11pt"/>
    </style:style>
    <style:style style:name="T17" style:family="text">
      <style:text-properties style:font-name="Verdana" fo:font-size="11pt" officeooo:rsid="00222679" style:font-size-asian="11pt" style:font-name-complex="Arial" style:font-size-complex="11pt"/>
    </style:style>
    <style:style style:name="T18" style:family="text">
      <style:text-properties style:font-name="Verdana" fo:font-size="11pt" officeooo:rsid="0026f654" style:font-size-asian="11pt" style:font-name-complex="Arial" style:font-size-complex="11pt"/>
    </style:style>
    <style:style style:name="T19" style:family="text">
      <style:text-properties style:font-name="Verdana" fo:font-size="11pt" officeooo:rsid="0029ce75" style:font-size-asian="11pt" style:font-name-complex="Arial" style:font-size-complex="11pt"/>
    </style:style>
    <style:style style:name="T20" style:family="text">
      <style:text-properties style:font-name="Verdana" fo:font-size="11pt" officeooo:rsid="002da9a5" style:font-size-asian="11pt" style:font-name-complex="Arial" style:font-size-complex="11pt"/>
    </style:style>
    <style:style style:name="T21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Verdana" fo:font-size="11pt" fo:font-weight="normal" officeooo:rsid="002552ba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Verdana" fo:font-size="11pt" fo:font-weight="normal" officeooo:rsid="003089b5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Verdana" fo:font-size="11pt" fo:font-weight="normal" officeooo:rsid="0031ecba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Verdana" fo:font-size="11pt" fo:font-weight="normal" officeooo:rsid="003659f9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Verdana" fo:font-size="11pt" fo:font-weight="normal" officeooo:rsid="0026f654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Verdana" fo:font-size="11pt" fo:font-weight="normal" officeooo:rsid="002da9a5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Verdana" fo:font-size="11pt" style:font-name-asian="Verdana" style:font-size-asian="11pt" style:font-name-complex="Verdana" style:font-size-complex="11pt"/>
    </style:style>
    <style:style style:name="T3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" fo:font-size="11pt" fo:font-weight="bold" officeooo:rsid="0030210c" style:font-size-asian="11pt" style:font-weight-asian="bold" style:font-name-complex="Verdana" style:font-size-complex="11pt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5" style:family="text">
      <style:text-properties style:text-underline-style="none" fo:font-weight="bold" officeooo:rsid="001eb491" style:font-weight-asian="bold" style:font-weight-complex="bold"/>
    </style:style>
    <style:style style:name="T36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7"/>
      <text:p text:style-name="P8"><text:span text:style-name="T7">La Comisión de Presupuesto y Hacienda ha considerado el Proyecto de Comunicación - Expte. </text:span><text:span text:style-name="T21">Nº </text:span><text:span text:style-name="T22">3</text:span><text:span text:style-name="T27">1</text:span><text:span text:style-name="T28">793</text:span><text:span text:style-name="T23"> </text:span><text:span text:style-name="T24">CD</text:span><text:span text:style-name="T25">-</text:span><text:span text:style-name="T28">FP</text:span><text:span text:style-name="T26">, </text:span><text:span text:style-name="T7">de </text:span><text:span text:style-name="T8">l</text:span><text:span text:style-name="T20">os</text:span><text:span text:style-name="T8"> </text:span><text:span text:style-name="T10"><text:s/></text:span><text:span text:style-name="T11">Diputad</text:span><text:span text:style-name="T18">o</text:span><text:span text:style-name="T20">s</text:span><text:span text:style-name="T12"> </text:span><text:span text:style-name="T20">Jorge Henn y Oscar Pieroni</text:span><text:span text:style-name="T8">; </text:span><text:span text:style-name="T13">por el cual </text:span><text:span text:style-name="T14">se solicita a</text:span><text:span text:style-name="T10">l</text:span><text:span text:style-name="T13"> Poder </text:span><text:span text:style-name="T15">Ejecutivo, </text:span><text:span text:style-name="T18">a través del </text:span><text:span text:style-name="T20">organismo correspondiente, disponga incorporar nuevas tecnicaturas vinculadas a la salud, con destino al Hospital Nodal de Venado Tuerto, Departamento General López</text:span><text:span text:style-name="T16">; que cuenta con dictamen de la Comisión de </text:span><text:span text:style-name="T18">Educación, Ciencia, Tecnología e Innovación</text:span><text:span text:style-name="T9">;</text:span><text:span text:style-name="T15"> </text:span><text:span text:style-name="T17">y por las razones expuestas y las que dará el miembro informante, </text:span><text:span text:style-name="T18">aconseja </text:span><text:span text:style-name="T19">adherir al mismo. </text:span></text:p>
      <text:p text:style-name="P4"/>
      <text:p text:style-name="P5"/>
      <text:p text:style-name="P9">PROYECTO DE COMUNICACIÓN</text:p>
      <text:p text:style-name="P10"><text:span text:style-name="T29">“</text:span><text:span text:style-name="T2">La Cámara de Diputados vería con agrado que el Poder Ejecutivo, evalúe la posibilidad </text:span><text:span text:style-name="T3">de arbitrar los medios necesarios para que se incorporen nuevas tecnicaturas vinculadas a la salud, con destino al Hospital Nodal de Venado Tuerto, </text:span><text:span text:style-name="T4">departamento General López,</text:span><text:span text:style-name="T3"> el cual contará con sala de diagnóstico </text:span><text:span text:style-name="T4">y</text:span><text:span text:style-name="T3"> tratamiento de sala de rayos x, tomografía y laboratorio, a los fines de satisfacer las áreas profesionales terciarias a cubrir; </text:span><text:span text:style-name="T5">y además prev</text:span><text:span text:style-name="T6">é</text:span><text:span text:style-name="T5"> aulas, auditorio, demás instalaciones que serían apropiadas para la formación y capacitación de su propio personal</text:span><text:span text:style-name="T2">.” <text:s text:c="53"/></text:span></text:p>
      <text:p text:style-name="P8"><text:span text:style-name="T30">S</text:span><text:span text:style-name="T31">ALA DE LA COMISIÓN,</text:span><text:span text:style-name="T32"> <text:s text:c="3"/></text:span><text:span text:style-name="T33">22 de junio de 2017</text:span></text:p>
      <text:p text:style-name="P3"/>
      <text:p text:style-name="P11"/>
      <text:p text:style-name="P6"><text:span text:style-name="T34">FIRMANTES</text:span><text:span text:style-name="T35">: GALDEANO – MAS VARELA – GARCIA –</text:span><text:span text:style-name="T36"> </text:span><text:span text:style-name="T35"><text:s/>BENAS – BLANCO – PALO OLIVER – MARTINO – <text:s/>CAVALLERO –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1:41:09.809126641</dc:date>
    <meta:print-date>2016-10-04T10:39:19</meta:print-date>
    <meta:editing-cycles>51</meta:editing-cycles>
    <meta:editing-duration>PT2H7M7S</meta:editing-duration>
    <meta:generator>LibreOffice/5.0.6.2$Linux_x86 LibreOffice_project/00m0$Build-2</meta:generator>
    <meta:document-statistic meta:table-count="0" meta:image-count="1" meta:object-count="0" meta:page-count="1" meta:paragraph-count="8" meta:word-count="222" meta:character-count="1519" meta:non-whitespace-character-count="1231"/>
  </office:meta>
</office:document-meta>
</file>